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c9d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c9db"/>
    </style:style>
    <style:style style:name="T7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36 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3"/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Junio 2019, cuyo listado integra el Anexo IV de esta Resolución.</text:p>
      <text:p text:style-name="P3"/>
      <text:p text:style-name="P8"/>
      <text:p text:style-name="P8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Desafectar las Ayudas Sociales detalladas en el Anexo V de la presente Resolución que forma parte e integra la misma, y que corresponden al mes de Julio 2019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6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8"/>
      <text:p text:style-name="P8"/>
      <text:p text:style-name="P9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6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15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8:29:26.317225305</dc:date>
    <meta:print-date>2019-08-14T18:28:52.662023482</meta:print-date>
    <meta:editing-cycles>47</meta:editing-cycles>
    <meta:editing-duration>PT1H10M38S</meta:editing-duration>
    <meta:generator>LibreOffice/6.2.5.2$Linux_X86_64 LibreOffice_project/20$Build-2</meta:generator>
    <meta:document-statistic meta:table-count="6" meta:image-count="1" meta:object-count="0" meta:page-count="2" meta:paragraph-count="18" meta:word-count="291" meta:character-count="1806" meta:non-whitespace-character-count="1501"/>
  </office:meta>
</office:document-meta>
</file>